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94cm" fo:margin-left="-0.049cm" style:page-number="auto" table:align="left" style:writing-mode="lr-tb"/>
    </style:style>
    <style:style style:name="表格1.A" style:family="table-column">
      <style:table-column-properties style:column-width="1.956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88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56cm"/>
    </style:style>
    <style:style style:name="表格1.G" style:family="table-column">
      <style:table-column-properties style:column-width="0.863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3.1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5cm" fo:keep-together="auto"/>
    </style:style>
    <style:style style:name="表格1.6" style:family="table-row">
      <style:table-row-properties style:min-row-height="2.716cm" fo:keep-together="always"/>
    </style:style>
    <style:style style:name="表格1.8" style:family="table-row">
      <style:table-row-properties style:min-row-height="14.681cm" fo:keep-together="auto"/>
    </style:style>
    <style:style style:name="表格2" style:family="table">
      <style:table-properties style:width="14.503cm" fo:margin-left="1cm" table:align="left" style:writing-mode="lr-tb"/>
    </style:style>
    <style:style style:name="表格2.A" style:family="table-column">
      <style:table-column-properties style:column-width="2.417cm"/>
    </style:style>
    <style:style style:name="表格2.C" style:family="table-column">
      <style:table-column-properties style:column-width="2.4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52cm" fo:margin-left="1cm" table:align="left" style:writing-mode="lr-tb"/>
    </style:style>
    <style:style style:name="表格3.A" style:family="table-column">
      <style:table-column-properties style:column-width="1.61cm"/>
    </style:style>
    <style:style style:name="表格3.B" style:family="table-column">
      <style:table-column-properties style:column-width="1.612cm"/>
    </style:style>
    <style:style style:name="表格3.I" style:family="table-column">
      <style:table-column-properties style:column-width="1.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503cm" fo:margin-left="1cm" table:align="left" style:writing-mode="lr-tb"/>
    </style:style>
    <style:style style:name="表格2.A" style:family="table-column">
      <style:table-column-properties style:column-width="2.417cm"/>
    </style:style>
    <style:style style:name="表格2.C" style:family="table-column">
      <style:table-column-properties style:column-width="2.4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52cm" fo:margin-left="1cm" table:align="left" style:writing-mode="lr-tb"/>
    </style:style>
    <style:style style:name="表格3.A" style:family="table-column">
      <style:table-column-properties style:column-width="1.61cm"/>
    </style:style>
    <style:style style:name="表格3.B" style:family="table-column">
      <style:table-column-properties style:column-width="1.612cm"/>
    </style:style>
    <style:style style:name="表格3.I" style:family="table-column">
      <style:table-column-properties style:column-width="1.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snap-to-layout-grid="false"/>
      <style:text-properties fo:color="#000000" loext:opacity="100%" style:font-name="Arial" fo:font-size="14pt" style:letter-kerning="false" style:font-name-asian="標楷體" style:font-size-asian="14pt" style:font-name-complex="Arial"/>
    </style:style>
    <style:style style:name="P16" style:family="paragraph" style:parent-style-name="Standard">
      <style:paragraph-properties style:snap-to-layout-grid="false"/>
      <style:text-properties fo:color="#000000" loext:opacity="100%" style:font-name="標楷體" fo:font-size="14pt" style:letter-kerning="false" style:font-name-asian="標楷體" style:font-size-asian="14pt" style:font-name-complex="Arial"/>
    </style:style>
    <style:style style:name="P17" style:family="paragraph" style:parent-style-name="Standard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text-properties fo:font-size="8pt" style:font-size-asian="8pt"/>
    </style:style>
    <style:style style:name="P21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size-asian="16pt"/>
    </style:style>
    <style:style style:name="P22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top="0cm" fo:margin-bottom="0.318cm" style:contextual-spacing="false"/>
    </style:style>
    <style:style style:name="P24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_20__28_user_29_">
      <style:paragraph-properties fo:margin-top="0cm" fo:margin-bottom="0.318cm" style:contextual-spacing="false"/>
    </style:style>
    <style:style style:name="P29" style:family="paragraph" style:parent-style-name="Standard_20__28_user_29_">
      <style:paragraph-properties fo:margin-left="2.538cm" fo:margin-right="0cm" fo:margin-top="0cm" fo:margin-bottom="0.318cm" style:contextual-spacing="false" style:line-height-at-least="0cm" fo:text-indent="-2.538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style:font-size-complex="10pt"/>
    </style:style>
    <style:style style:name="T22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23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長庚大學新增課程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開課系所</text:p>
          </table:table-cell>
          <table:covered-table-cell/>
          <table:table-cell table:style-name="表格1.A2" table:number-columns-spanned="3" office:value-type="string">
            <text:p text:style-name="P2">通識中心</text:p>
          </table:table-cell>
          <table:covered-table-cell/>
          <table:covered-table-cell/>
          <table:table-cell table:style-name="表格1.A2" office:value-type="string">
            <text:p text:style-name="P2">班級</text:p>
          </table:table-cell>
          <table:table-cell table:style-name="表格1.A2" table:number-columns-spanned="3" office:value-type="string">
            <text:p text:style-name="P21"><text:span text:style-name="T18">年</text:span><text:span text:style-name="T19"> <text:s text:c="2"/></text:span><text:span text:style-name="T18">班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6">科目</text:p>
            <text:p text:style-name="P6">名稱</text:p>
          </table:table-cell>
          <table:table-cell table:style-name="表格1.A2" office:value-type="string">
            <text:p text:style-name="P5">中文</text:p>
          </table:table-cell>
          <table:table-cell table:style-name="表格1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5">英文</text:p>
          </table:table-cell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4"><text:span text:style-name="T5">必</text:span><text:span text:style-name="T5">/</text:span><text:span text:style-name="T5">選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6">學分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office:value-type="string">
            <text:p text:style-name="P14"><text:span text:style-name="T5">總時數</text:span></text:p>
          </table:table-cell>
          <table:table-cell table:style-name="表格1.A3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5">課程類別</text:p>
          </table:table-cell>
          <table:covered-table-cell/>
          <table:table-cell table:style-name="表格1.A3" table:number-columns-spanned="7" office:value-type="string">
            <text:p text:style-name="P18"><text:span text:style-name="T12">□</text:span><text:span text:style-name="T14">一般課程：</text:span><text:span text:style-name="T12">每週授課一小時滿一學期者為一學分。</text:span></text:p>
            <text:p text:style-name="P18"><text:span text:style-name="T12">□</text:span><text:span text:style-name="T14">實驗課：</text:span><text:span text:style-name="T12">每週授課二至三小時滿一學期者為一學分。</text:span></text:p>
            <text:p text:style-name="P18"><text:span text:style-name="T12">□實習課：每週授課二至三小時滿一學期者為一學分。</text:span></text:p>
            <text:p text:style-name="P18"><text:span text:style-name="T12">□專</text:span><text:span text:style-name="T12">題</text:span><text:span text:style-name="T12">課程</text:span><text:span text:style-name="T12">：</text:span></text:p>
            <text:p text:style-name="P18"><text:span text:style-name="T12">□混合課程：包含講授</text:span><text:span text:style-name="T16"> <text:s text:c="2"/></text:span><text:span text:style-name="T16"><text:s/></text:span><text:span text:style-name="T16"><text:s text:c="2"/></text:span><text:span text:style-name="T12">小</text:span><text:span text:style-name="T12">時</text:span><text:span text:style-name="T12">及實驗(實作)課程</text:span><text:span text:style-name="T16"> <text:s text:c="2"/></text:span><text:span text:style-name="T16"><text:s/></text:span><text:span text:style-name="T16"><text:s text:c="2"/></text:span><text:span text:style-name="T12">小</text:span><text:span text:style-name="T12">時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課程負責教師</text:p>
          </table:table-cell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4"><text:span text:style-name="T20">修課人數上限</text:span></text:p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22">修課</text:p>
            <text:p text:style-name="P22">對象</text:p>
          </table:table-cell>
          <table:table-cell table:style-name="表格1.A3" office:value-type="string">
            <text:p text:style-name="P9">大學部</text:p>
          </table:table-cell>
        </table:table-row>
        <table:table-row table:style-name="表格1.8">
          <table:table-cell table:style-name="表格1.A2" table:number-columns-spanned="9" office:value-type="string">
            <text:p text:style-name="P29"><text:span text:style-name="T7">課程簡介：</text:span><text:span text:style-name="T3">請老師提供以下所列之開課相關資料。</text:span></text:p>
            <text:p text:style-name="P19"><text:span text:style-name="T8">一、</text:span><text:span text:style-name="T8">課程目標：</text:span></text:p>
            <text:p text:style-name="P12"/>
            <text:p text:style-name="Standard"><text:span text:style-name="T8">二</text:span><text:span text:style-name="T8">、課程內容：</text:span></text:p>
            <text:p text:style-name="P11"/>
            <text:p text:style-name="Standard"><text:span text:style-name="T22">三</text:span><text:span text:style-name="T8">、課程進度</text:span><text:span text:style-name="T8">：</text:span></text:p>
            <text:p text:style-name="P11"/>
            <text:p text:style-name="Standard"><text:span text:style-name="T8">四、</text:span><text:span text:style-name="T8">教</text:span><text:span text:style-name="T8">科書</text:span><text:span text:style-name="T8">：</text:span></text:p>
            <text:p text:style-name="P17"/>
            <text:p text:style-name="Standard"><text:span text:style-name="T8">五</text:span><text:span text:style-name="T8">、教學方法：</text:span></text:p>
            <text:p text:style-name="P11"/>
            <text:p text:style-name="Standard"><text:span text:style-name="T8">六</text:span><text:span text:style-name="T8">、評量方法：</text:span></text:p>
            <text:p text:style-name="P11"/>
            <text:p text:style-name="Standard"><text:span text:style-name="T8">七</text:span><text:span text:style-name="T8">、修課限制與需求：</text:span></text:p>
            <text:p text:style-name="P11"/>
            <text:p text:style-name="P28"><text:span text:style-name="T8">八</text:span><text:span text:style-name="T8">、</text:span><text:span text:style-name="T10">通識</text:span><text:span text:style-name="T8">核心能力權</text:span><text:span text:style-name="T8">重</text:span>：</text:p>
            <table:table table:name="表格2" table:style-name="表格2">
              <table:table-column table:style-name="表格2.A" table:number-columns-repeated="2"/>
              <table:table-column table:style-name="表格2.C"/>
              <table:table-column table:style-name="表格2.A" table:number-columns-repeated="2"/>
              <table:table-column table:style-name="表格2.C"/>
              <table:table-row table:style-name="表格2.1">
                <table:table-cell table:style-name="表格2.A1" office:value-type="string">
                  <text:p text:style-name="P25">a</text:p>
                </table:table-cell>
                <table:table-cell table:style-name="表格2.A1" office:value-type="string">
                  <text:p text:style-name="P25">b</text:p>
                </table:table-cell>
                <table:table-cell table:style-name="表格2.A1" office:value-type="string">
                  <text:p text:style-name="P25">c</text:p>
                </table:table-cell>
                <table:table-cell table:style-name="表格2.A1" office:value-type="string">
                  <text:p text:style-name="P25">d</text:p>
                </table:table-cell>
                <table:table-cell table:style-name="表格2.A1" office:value-type="string">
                  <text:p text:style-name="P25">e</text:p>
                </table:table-cell>
                <table:table-cell table:style-name="表格2.A1" office:value-type="string">
                  <text:p text:style-name="P25">f</text:p>
                </table:table-cell>
              </table:table-row>
              <table:table-row table:style-name="表格2.1"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</table:table-row>
            </table:table>
            <text:p text:style-name="Standard"><text:span text:style-name="T3">(a.</text:span> <text:span text:style-name="T3">語文閱讀、理解與表達應用能力</text:span><text:span text:style-name="T3">；b.</text:span><text:span text:style-name="T3">人文素養與社會關懷</text:span><text:span text:style-name="T3">；c.</text:span><text:span text:style-name="T3">欣賞、尊重多元文化與國際視野</text:span><text:span text:style-name="T3">；d.</text:span><text:span text:style-name="T3">現代公民的民主素養與思辨能力</text:span><text:span text:style-name="T3">；e.</text:span><text:span text:style-name="T3">跨領域的知識與整合能力</text:span><text:span text:style-name="T3">；f.</text:span><text:span text:style-name="T3">協調、溝通與團隊合作能</text:span><text:span text:style-name="T3">)</text:span></text:p>
            <text:p text:style-name="P11"/>
            <text:p text:style-name="P28"><text:span text:style-name="T8">九</text:span><text:span text:style-name="T8">、</text:span><text:span text:style-name="T10">校</text:span><text:span text:style-name="T8">核心能力權</text:span><text:span text:style-name="T8">重</text:span><text:span text:style-name="T3">：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A"/>
              <table:table-column table:style-name="表格3.B"/>
              <table:table-column table:style-name="表格3.A"/>
              <table:table-column table:style-name="表格3.B"/>
              <table:table-column table:style-name="表格3.A"/>
              <table:table-column table:style-name="表格3.B"/>
              <table:table-column table:style-name="表格3.I"/>
              <table:table-row table:style-name="表格3.1">
                <table:table-cell table:style-name="表格3.A1" office:value-type="string">
                  <text:p text:style-name="P25">a</text:p>
                </table:table-cell>
                <table:table-cell table:style-name="表格3.A1" office:value-type="string">
                  <text:p text:style-name="P25">b</text:p>
                </table:table-cell>
                <table:table-cell table:style-name="表格3.A1" office:value-type="string">
                  <text:p text:style-name="P25">c</text:p>
                </table:table-cell>
                <table:table-cell table:style-name="表格3.A1" office:value-type="string">
                  <text:p text:style-name="P25">d</text:p>
                </table:table-cell>
                <table:table-cell table:style-name="表格3.A1" office:value-type="string">
                  <text:p text:style-name="P25">e</text:p>
                </table:table-cell>
                <table:table-cell table:style-name="表格3.A1" office:value-type="string">
                  <text:p text:style-name="P25">f</text:p>
                </table:table-cell>
                <table:table-cell table:style-name="表格3.A1" office:value-type="string">
                  <text:p text:style-name="P25">g</text:p>
                </table:table-cell>
                <table:table-cell table:style-name="表格3.A1" office:value-type="string">
                  <text:p text:style-name="P25">h</text:p>
                </table:table-cell>
                <table:table-cell table:style-name="表格3.I1" office:value-type="string">
                  <text:p text:style-name="P25">i</text:p>
                </table:table-cell>
              </table:table-row>
              <table:table-row table:style-name="表格3.1"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A1" office:value-type="string">
                  <text:p text:style-name="P26"/>
                </table:table-cell>
                <table:table-cell table:style-name="表格3.I1" office:value-type="string">
                  <text:p text:style-name="P26"/>
                </table:table-cell>
              </table:table-row>
            </table:table>
            <text:p text:style-name="P23"><text:span text:style-name="T3">(a.閱讀、書寫及語言表達能力；b.現代公民素養與理性思辨能力；c.跨領域的知識與整合能力；d.團隊溝通能力；e.自主及終身學習能力；f.資訊分析與應用能力；g.創意、創新、創業</text:span><text:soft-page-break/><text:span text:style-name="T3">能力；h.解決問題的就業能力；i.國際觀及國際競爭力)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庚大學新增課程簡介</dc:title>
    <dc:subject/>
    <meta:keyword/>
    <dc:description/>
    <meta:initial-creator>cgu</meta:initial-creator>
    <meta:creation-date>2021-06-23T13:58:00</meta:creation-date>
    <dc:creator>Windows 使用者</dc:creator>
    <dc:date>2021-06-23T13:58:00</dc:date>
    <meta:print-date>2019-11-06T08:50:00</meta:print-date>
    <meta:editing-cycles>2</meta:editing-cycles>
    <meta:document-statistic meta:table-count="3" meta:image-count="0" meta:object-count="0" meta:page-count="2" meta:paragraph-count="51" meta:word-count="463" meta:character-count="496" meta:non-whitespace-character-count="480"/>
    <meta:generator>LibreOffice/7.1.4.2$Windows_X86_64 LibreOffice_project/a529a4fab45b75fefc5b6226684193eb000654f6</meta:generator>
  </office:meta>
</office:document-meta>
</file>