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清單段落" style:list-style-name="WWNum1" style:family="paragraph">
      <style:paragraph-properties fo:margin-left="0.3937in" fo:text-indent="-0.3937in">
        <style:tab-stops/>
      </style:paragraph-properties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4" style:family="table">
      <style:table-properties style:width="6.7923in" fo:margin-left="0.393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Row21" style:family="table-row">
      <style:table-row-properties style:min-row-height="0.518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WWNum1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38" style:family="table">
      <style:table-properties style:width="6.7923in" fo:margin-left="0.3937in" table:align="lef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WWNum3" style:family="paragraph"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2" style:family="table-row">
      <style:table-row-properties style:min-row-height="0.3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9" style:family="table-row">
      <style:table-row-properties style:min-row-height="0.656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0.3159in"/>
      <style:text-properties fo:color="#999999"/>
    </style:style>
    <style:style style:name="P69" style:parent-style-name="Standard" style:family="paragraph">
      <style:paragraph-properties style:snap-to-layout-grid="false" fo:margin-right="0.3159in"/>
      <style:text-properties fo:color="#999999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71" style:family="table-row">
      <style:table-row-properties style:min-row-height="0.731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right="0.3159in"/>
    </style:style>
    <style:style style:name="P77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 fo:font-size="10pt" style:font-size-asian="10pt" style:font-size-complex="10pt"/>
    </style:style>
    <style:style style:name="P78" style:parent-style-name="Standard" style:family="paragraph">
      <style:paragraph-properties fo:text-align="end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505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/>
    </style:style>
    <style:style style:name="P91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 fo:font-size="10pt" style:font-size-asian="10pt" style:font-size-complex="10pt"/>
    </style:style>
    <style:style style:name="P92" style:parent-style-name="Standard" style:family="paragraph">
      <style:paragraph-properties fo:text-align="end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Row94" style:family="table-row">
      <style:table-row-properties style:min-row-height="0.36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/>
    </style:style>
    <style:style style:name="P100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 fo:font-size="10pt" style:font-size-asian="10pt" style:font-size-complex="10pt"/>
    </style:style>
    <style:style style:name="P101" style:parent-style-name="Standard" style:family="paragraph">
      <style:paragraph-properties fo:text-align="end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Row103" style:family="table-row">
      <style:table-row-properties style:min-row-height="0.515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/>
    </style:style>
    <style:style style:name="P109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 fo:font-size="10pt" style:font-size-asian="10pt" style:font-size-complex="10pt"/>
    </style:style>
    <style:style style:name="P110" style:parent-style-name="Standard" style:family="paragraph">
      <style:paragraph-properties fo:text-align="end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Row112" style:family="table-row">
      <style:table-row-properties style:min-row-height="0.51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/>
    </style:style>
    <style:style style:name="P118" style:parent-style-name="Standard" style:family="paragraph">
      <style:paragraph-properties style:snap-to-layout-grid="false" fo:text-align="center" fo:margin-left="-0.0722in" fo:margin-right="0.3159in">
        <style:tab-stops/>
      </style:paragraph-properties>
      <style:text-properties fo:color="#999999" fo:font-size="10pt" style:font-size-asian="10pt" style:font-size-complex="10pt"/>
    </style:style>
    <style:style style:name="P119" style:parent-style-name="Standard" style:family="paragraph">
      <style:paragraph-properties fo:text-align="end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P121" style:parent-style-name="清單段落" style:list-style-name="WWNum1" style:family="paragraph">
      <style:paragraph-properties fo:margin-left="0.3937in" fo:text-indent="-0.3937in">
        <style:tab-stops/>
      </style:paragraph-properties>
    </style:style>
    <style:style style:name="P122" style:parent-style-name="清單段落" style:list-style-name="WWNum2" style:family="paragraph">
      <style:paragraph-properties fo:margin-left="0.4923in" fo:text-indent="-0.2958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P124" style:parent-style-name="清單段落" style:list-style-name="WWNum2" style:family="paragraph">
      <style:paragraph-properties fo:margin-left="0.4923in" fo:text-indent="-0.2958in">
        <style:tab-stops/>
      </style:paragraph-properties>
    </style:style>
    <style:style style:name="P125" style:parent-style-name="清單段落" style:list-style-name="WWNum2" style:family="paragraph">
      <style:paragraph-properties fo:margin-left="0.4923in" fo:text-indent="-0.2958in">
        <style:tab-stops/>
      </style:paragraph-properties>
    </style:style>
    <style:style style:name="P126" style:parent-style-name="清單段落" style:list-style-name="WWNum2" style:family="paragraph">
      <style:paragraph-properties fo:margin-left="0.4923in" fo:text-indent="-0.2958in">
        <style:tab-stops/>
      </style:paragraph-properties>
    </style:style>
    <style:style style:name="P127" style:parent-style-name="清單段落" style:list-style-name="WWNum2" style:family="paragraph">
      <style:paragraph-properties fo:margin-left="0.4923in" fo:text-indent="-0.2958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ableColumn131" style:family="table-column">
      <style:table-column-properties style:column-width="0.8875in" style:use-optimal-column-width="false"/>
    </style:style>
    <style:style style:name="TableColumn132" style:family="table-column">
      <style:table-column-properties style:column-width="0.8881in" style:use-optimal-column-width="false"/>
    </style:style>
    <style:style style:name="TableColumn133" style:family="table-column">
      <style:table-column-properties style:column-width="0.8895in" style:use-optimal-column-width="false"/>
    </style:style>
    <style:style style:name="TableColumn134" style:family="table-column">
      <style:table-column-properties style:column-width="0.8881in" style:use-optimal-column-width="false"/>
    </style:style>
    <style:style style:name="TableColumn135" style:family="table-column">
      <style:table-column-properties style:column-width="0.8868in" style:use-optimal-column-width="false"/>
    </style:style>
    <style:style style:name="TableColumn136" style:family="table-column">
      <style:table-column-properties style:column-width="0.8888in" style:use-optimal-column-width="false"/>
    </style:style>
    <style:style style:name="TableColumn137" style:family="table-column">
      <style:table-column-properties style:column-width="0.8506in" style:use-optimal-column-width="false"/>
    </style:style>
    <style:style style:name="Table130" style:family="table">
      <style:table-properties style:width="6.1798in" fo:margin-left="0.590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通識課程加修申請表</text:span></text:p>
      <text:list text:style-name="WWNum1">
        <text:list-item text:start-value="1"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系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>身<text:s/>分<text:s/>別</text:p>
          </table:table-cell>
        </table:table-row>
        <table:table-row table:style-name="TableRow21">
          <table:table-cell table:style-name="TableCell22">
            <text:p text:style-name="Standard"/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><text:span text:style-name="T27"></text:span>當學期應屆畢業生</text:p>
            <text:p text:style-name="Standard"><text:span text:style-name="T28"></text:span>其他:<text:span text:style-name="T29"><text:s text:c="16"/></text:span></text:p>
          </table:table-cell>
        </table:table-row>
        <table:table-row table:style-name="TableRow30">
          <table:table-cell table:style-name="TableCell31" table:number-columns-spanned="2">
            <text:p text:style-name="Standard">手機號碼:</text:p>
          </table:table-cell>
          <table:covered-table-cell/>
          <table:table-cell table:style-name="TableCell32" table:number-columns-spanned="3">
            <text:p text:style-name="Standard">E-mail:</text:p>
          </table:table-cell>
          <table:covered-table-cell/>
          <table:covered-table-cell/>
        </table:table-row>
      </table:table>
      <text:p text:style-name="Standard"/>
      <text:list text:style-name="WWNum1" text:continue-numbering="true">
        <text:list-item>
          <text:p text:style-name="P33">選課情形及加修申請課程:　<text:span text:style-name="T34">需檢附</text:span><text:span text:style-name="T35">相關課表</text:span><text:span text:style-name="T36">、</text:span><text:span text:style-name="T37">歷年成績單</text:span>證明。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9">
            <text:list text:style-name="WWNum3" text:continue-numbering="true">
              <text:list-item>
                <text:p text:style-name="P46">申請加修原因說明: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7" table:number-columns-spanned="3">
            <text:p text:style-name="P48">申請加修課程</text:p>
          </table:table-cell>
          <table:covered-table-cell/>
          <table:covered-table-cell/>
          <table:table-cell table:style-name="TableCell49" table:number-rows-spanned="2">
            <text:p text:style-name="P50">授課教師</text:p>
            <text:p text:style-name="P51">簽<text:s/>名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領<text:s/>域</text:p>
          </table:table-cell>
          <table:covered-table-cell/>
          <table:table-cell table:style-name="TableCell55">
            <text:p text:style-name="P56">課程名稱</text:p>
            <text:p text:style-name="P57">與</text:p>
            <text:p text:style-name="P58">開課序號</text:p>
          </table:table-cell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rows-spanned="2">
            <text:p text:style-name="P61">核</text:p>
            <text:p text:style-name="P62"/>
            <text:p text:style-name="P63">心</text:p>
          </table:table-cell>
          <table:table-cell table:style-name="TableCell64">
            <text:p text:style-name="P65">藝術與人文思維</text:p>
          </table:table-cell>
          <table:table-cell table:style-name="TableCell66">
            <text:p text:style-name="Standard"/>
          </table:table-cell>
          <table:table-cell table:style-name="TableCell67">
            <text:p text:style-name="P68"><text:bookmark-start text:name="OLE_LINK1"/></text:p>
            <text:p text:style-name="P69">請勿代(自)簽</text:p>
            <text:p text:style-name="P70">第____位<text:bookmark-end text:name="OLE_LINK1"/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公民與社會探究</text:p>
          </table:table-cell>
          <table:table-cell table:style-name="TableCell74">
            <text:p text:style-name="Standard"/>
          </table:table-cell>
          <table:table-cell table:style-name="TableCell75">
            <text:p text:style-name="P76"/>
            <text:p text:style-name="P77">請勿代(自)簽</text:p>
            <text:p text:style-name="P78"><text:span text:style-name="T79">第____位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rows-spanned="5">
            <text:p text:style-name="P82">多</text:p>
            <text:p text:style-name="P83"/>
            <text:p text:style-name="P84">元</text:p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人文藝術</text:p>
          </table:table-cell>
          <table:table-cell table:style-name="TableCell88">
            <text:p text:style-name="Standard"/>
          </table:table-cell>
          <table:table-cell table:style-name="TableCell89">
            <text:p text:style-name="P90"/>
            <text:p text:style-name="P91">請勿代(自)簽</text:p>
            <text:p text:style-name="P92"><text:span text:style-name="T93">第____位</text:span>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社會科學</text:p>
          </table:table-cell>
          <table:table-cell table:style-name="TableCell97">
            <text:p text:style-name="Standard"/>
          </table:table-cell>
          <table:table-cell table:style-name="TableCell98">
            <text:p text:style-name="P99"/>
            <text:p text:style-name="P100">請勿代(自)簽</text:p>
            <text:p text:style-name="P101"><text:span text:style-name="T102">第____位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自然科學</text:p>
          </table:table-cell>
          <table:table-cell table:style-name="TableCell106">
            <text:p text:style-name="Standard"/>
          </table:table-cell>
          <table:table-cell table:style-name="TableCell107">
            <text:p text:style-name="P108"/>
            <text:p text:style-name="P109">請勿代(自)簽</text:p>
            <text:p text:style-name="P110"><text:span text:style-name="T111">第____位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跨域學習與實踐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/>
            <text:p text:style-name="P118">請勿代(自)簽</text:p>
            <text:p text:style-name="P119"><text:span text:style-name="T120">第____位</text:span></text:p>
          </table:table-cell>
        </table:table-row>
      </table:table>
      <text:p text:style-name="Standard"/>
      <text:list text:style-name="WWNum1" text:continue-numbering="true">
        <text:list-item>
          <text:p text:style-name="P121">加修申請課程說明</text:p>
        </text:list-item>
      </text:list>
      <text:list text:style-name="WWNum2">
        <text:list-item text:start-value="1">
          <text:p text:style-name="P122">修課人數上限；核心70人(含)<text:span text:style-name="T123">、</text:span>多元60人(含)。</text:p>
        </text:list-item>
        <text:list-item>
          <text:p text:style-name="P124">加選順序以老師核簽之排序名額為主，加滿至修課人數上限。</text:p>
        </text:list-item>
        <text:list-item>
          <text:p text:style-name="P125">以當學期應屆畢業生申請為原則，不適用暑期學程與提前畢業學生。</text:p>
        </text:list-item>
        <text:list-item>
          <text:p text:style-name="P126">受理截止日期:開學第二週星期五17:00前須送至通識中心。</text:p>
        </text:list-item>
        <text:list-item>
          <text:p text:style-name="P127">申請流程：學生填單<text:s/><text:span text:style-name="T128"></text:span><text:s/>通識中心初核<text:s/><text:span text:style-name="T129"></text:span><text:s/>教務處核決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教務處</text:p>
          </table:table-cell>
          <table:covered-table-cell/>
          <table:covered-table-cell/>
          <table:table-cell table:style-name="TableCell141" table:number-columns-spanned="3">
            <text:p text:style-name="P142">通識中心</text:p>
          </table:table-cell>
          <table:covered-table-cell/>
          <table:covered-table-cell/>
          <table:table-cell table:style-name="TableCell143">
            <text:p text:style-name="P144">申請人</text:p>
          </table:table-cell>
        </table:table-row>
        <table:table-row table:style-name="TableRow145">
          <table:table-cell table:style-name="TableCell146">
            <text:p text:style-name="P147">教務長</text:p>
          </table:table-cell>
          <table:table-cell table:style-name="TableCell148">
            <text:p text:style-name="P149">組長</text:p>
          </table:table-cell>
          <table:table-cell table:style-name="TableCell150">
            <text:p text:style-name="P151">經辦</text:p>
          </table:table-cell>
          <table:table-cell table:style-name="TableCell152">
            <text:p text:style-name="P153">主任</text:p>
          </table:table-cell>
          <table:table-cell table:style-name="TableCell154">
            <text:p text:style-name="P155">召集人</text:p>
          </table:table-cell>
          <table:table-cell table:style-name="TableCell156">
            <text:p text:style-name="P157">經辦</text:p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table-cell table:style-name="TableCell161">
            <text:p text:style-name="Standard"/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FF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text-line-through-type="none"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text-line-through-type="none" style:use-window-font-color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text-line-through-type="none" style:use-window-font-color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text-line-through-type="none" style:use-window-font-color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正申</meta:initial-creator>
    <dc:creator>201410429paul@gmail.com</dc:creator>
    <meta:creation-date>2021-12-30T02:50:00Z</meta:creation-date>
    <dc:date>2021-12-30T02:50:00Z</dc:date>
    <meta:print-date>2020-09-18T06:0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0" meta:character-count="538" meta:row-count="3" meta:non-whitespace-character-count="459"/>
  </office:meta>
</office:document-meta>
</file>