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75cm" fo:margin-top="0cm" fo:margin-bottom="0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9.499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2.38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572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4" style:family="table-row">
      <style:table-row-properties style:min-row-height="2.196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7.049cm" fo:keep-together="always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Header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text-indent="0.635cm" style:auto-text-indent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</style:style>
    <style:style style:name="T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2pt" style:font-name-asian="標楷體1" style:font-size-asian="12pt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5"/></text:span><text:span text:style-name="T2"><text:s/>學年度第 </text:span><text:span text:style-name="T1"><text:s text:c="3"/></text:span><text:span text:style-name="T2"><text:s/>學期</text:span></text:p>
      <text:p text:style-name="P2"/>
      <text:p text:style-name="P1"><text:span text:style-name="T2">通識教育中心外聘（兼任）教師異動提報表</text:span></text:p>
      <text:p text:style-name="P2"/>
      <text:p text:style-name="P1"><text:span text:style-name="T2"><text:s text:c="38"/></text:span><text:span text:style-name="T3">申請日期 : <text:s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教師姓名</text:p>
          </table:table-cell>
          <table:table-cell table:style-name="表格1.B1" office:value-type="string">
            <text:p text:style-name="P3">學科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/></text:p>
          </table:table-cell>
        </table:table-row>
        <table:table-row table:style-name="表格1.3">
          <table:table-cell table:style-name="表格1.A3" office:value-type="string">
            <text:p text:style-name="P3">異動原因</text:p>
          </table:table-cell>
          <table:table-cell table:style-name="表格1.B2" office:value-type="string">
            <text:p text:style-name="P3">課程名稱</text:p>
          </table:table-cell>
        </table:table-row>
        <table:table-row table:style-name="表格1.4">
          <table:table-cell table:style-name="表格1.A4" office:value-type="string">
            <text:p text:style-name="P5"><text:s/></text:p>
            <text:p text:style-name="P5"><text:s/>□新增課程</text:p>
            <text:p text:style-name="P5"/>
            <text:p text:style-name="P5"><text:s/>□取消課程</text:p>
            <text:p text:style-name="P5"/>
            <text:p text:style-name="P5"><text:s/>□課程負責人變更</text:p>
            <text:p text:style-name="P5"/>
            <text:p text:style-name="P6"><text:span text:style-name="T4"><text:s/>□其他</text:span></text:p>
            <text:p text:style-name="P6"/>
          </table:table-cell>
          <table:table-cell table:style-name="表格1.B4" office:value-type="string">
            <text:p text:style-name="P5"><text:s/></text:p>
            <text:p text:style-name="P5"><text:s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/>異動原因說明：</text:p>
            <text:p text:style-name="P4"><text:s/></text:p>
            <text:p text:style-name="P4"/>
            <text:p text:style-name="P4"/>
            <text:p text:style-name="P4"/>
            <text:p text:style-name="P4"><text:s/>推薦人 : </text:p>
            <text:p text:style-name="P4"/>
          </table:table-cell>
          <table:covered-table-cell/>
        </table:table-row>
      </table:table>
      <text:p text:style-name="Standard"/>
      <text:p text:style-name="Standard"><text:span text:style-name="T6">主任： <text:s text:c="10"/>副主任： <text:s text:c="10"/>學科召集人： <text:s text:c="10"/>經辦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1-06-23T05:52:00</meta:creation-date>
    <dc:date>2021-06-23T05:52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9" meta:word-count="95" meta:character-count="197" meta:non-whitespace-character-count="95"/>
    <meta:user-defined meta:name="AppVersion">16.0000</meta:user-defined>
    <meta:template xlink:type="simple" xlink:actuate="onRequest" xlink:title="Normal" xlink:href=""/>
  </office:meta>
</office:document-meta>
</file>