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tka Text" svg:font-family="'Sitka Tex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2cm" style:rel-width="100%" fo:margin-left="0.233cm" table:align="left" style:writing-mode="lr-tb"/>
    </style:style>
    <style:style style:name="表格1.A" style:family="table-column">
      <style:table-column-properties style:column-width="3.12cm" style:rel-column-width="1807*"/>
    </style:style>
    <style:style style:name="表格1.B" style:family="table-column">
      <style:table-column-properties style:column-width="3.709cm" style:rel-column-width="2148*"/>
    </style:style>
    <style:style style:name="表格1.C" style:family="table-column">
      <style:table-column-properties style:column-width="6.962cm" style:rel-column-width="4032*"/>
    </style:style>
    <style:style style:name="表格1.D" style:family="table-column">
      <style:table-column-properties style:column-width="3.941cm" style:rel-column-width="2282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38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1cm" fo:keep-together="auto"/>
    </style:style>
    <style:style style:name="表格1.10" style:family="table-row">
      <style:table-row-properties style:min-row-height="1.316cm" fo:keep-together="auto"/>
    </style:style>
    <style:style style:name="表格2" style:family="table">
      <style:table-properties style:width="18.092cm" fo:margin-left="-0.191cm" table:align="left" style:writing-mode="lr-tb"/>
    </style:style>
    <style:style style:name="表格2.A" style:family="table-column">
      <style:table-column-properties style:column-width="9.031cm"/>
    </style:style>
    <style:style style:name="表格2.B" style:family="table-column">
      <style:table-column-properties style:column-width="9.0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新細明體1" fo:font-size="10pt" fo:font-weight="bold" style:font-size-asian="10pt" style:font-weight-asian="bold" style:font-name-complex="新細明體1" style:font-size-complex="10pt"/>
    </style:style>
    <style:style style:name="P13" style:family="paragraph" style:parent-style-name="Standard">
      <style:paragraph-properties fo:margin-left="0.847cm" fo:margin-right="0cm" fo:text-indent="5.085cm" style:auto-text-indent="false" style:snap-to-layout-grid="false"/>
    </style:style>
    <style:style style:name="P14" style:family="paragraph" style:parent-style-name="Standard">
      <style:paragraph-properties fo:margin-left="0.847cm" fo:margin-right="0cm" fo:text-indent="2.542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fo:margin-left="3.81cm" fo:margin-right="0cm" fo:text-indent="3.81cm" style:auto-text-indent="false" style:snap-to-layout-grid="false"/>
    </style:style>
    <style:style style:name="P16" style:family="paragraph" style:parent-style-name="Standard">
      <style:paragraph-properties fo:margin-left="3.81cm" fo:margin-right="0cm" fo:text-indent="3.81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2.54cm" fo:margin-right="0cm" fo:text-indent="-2.54cm" style:auto-text-indent="false"/>
    </style:style>
    <style:style style:name="P18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6.255cm" style:auto-text-indent="false"/>
    </style:style>
    <style:style style:name="P20" style:family="paragraph" style:parent-style-name="Standard">
      <style:paragraph-properties fo:margin-left="0cm" fo:margin-right="0cm" fo:text-indent="6.25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cm" fo:margin-right="0cm" fo:text-indent="6.255cm" style:auto-text-indent="false" fo:break-before="page"/>
    </style:style>
    <style:style style:name="P22" style:family="paragraph" style:parent-style-name="Standard">
      <style:paragraph-properties fo:margin-left="2.117cm" fo:margin-right="0cm" fo:text-indent="-2.117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2.187cm" fo:margin-right="0cm" fo:text-indent="-1.764cm" style:auto-text-indent="false"/>
    </style:style>
    <style:style style:name="P24" style:family="paragraph" style:parent-style-name="Standard">
      <style:paragraph-properties fo:margin-left="2.258cm" fo:margin-right="0cm" fo:text-indent="-1.411cm" style:auto-text-indent="false"/>
    </style:style>
    <style:style style:name="P25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cm" fo:text-indent="1.413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2.54cm" fo:margin-right="0cm" fo:text-indent="-2.117cm" style:auto-text-indent="false"/>
    </style:style>
    <style:style style:name="P28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fo:color="#000000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style:font-name="Sitka Text" style:font-name-asian="標楷體" style:font-name-complex="Sitka Text"/>
    </style:style>
    <style:style style:name="T2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長庚</text:span><text:span text:style-name="T4">大學</text:span><text:span text:style-name="T4">通識教育中心核心課程教學助理</text:span></text:p>
      <text:p text:style-name="P13"><text:span text:style-name="T12">長庚大學TA工作週誌 <text:s text:c="13"/></text:span></text:p>
      <text:p text:style-name="P14"/>
      <text:p text:style-name="P15"><text:span text:style-name="T17">第</text:span><text:span text:style-name="T19">　　　</text:span><text:span text:style-name="T17">週</text:span></text:p>
      <text:p text:style-name="P16"/>
      <text:p text:style-name="P6"><text:s text:c="56"/>填表日期：<text:span text:style-name="T21">　　</text:span>年<text:span text:style-name="T21">　　</text:span>月<text:span text:style-name="T21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授課教師：</text:p>
          </table:table-cell>
          <table:covered-table-cell/>
          <table:table-cell table:style-name="表格1.A1" table:number-columns-spanned="2" office:value-type="string">
            <text:p text:style-name="P2">課程名稱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助理：</text:p>
          </table:table-cell>
          <table:covered-table-cell/>
          <table:table-cell table:style-name="表格1.A1" table:number-columns-spanned="2" office:value-type="string">
            <text:p text:style-name="P8"><text:span text:style-name="T17">協助教學時間：　</text:span><text:span text:style-name="T19">　　</text:span><text:span text:style-name="T17">年</text:span><text:span text:style-name="T19">　　</text:span><text:span text:style-name="T17">月</text:span><text:span text:style-name="T19">　　</text:span><text:span text:style-name="T17">日</text:span><text:span text:style-name="T19">　　</text:span><text:span text:style-name="T17">節至</text:span><text:span text:style-name="T19">　　</text:span><text:span text:style-name="T17">節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工作內容</text:p>
            <text:p text:style-name="P7">(請勾選，可複選)</text:p>
          </table:table-cell>
          <table:table-cell table:style-name="表格1.B3" table:number-columns-spanned="3" office:value-type="string">
            <text:p text:style-name="Standard"><text:span text:style-name="T6">□課程教材製作 <text:s text:c="2"/></text:span><text:span text:style-name="T17">□</text:span><text:span text:style-name="T6">講義印製 <text:s text:c="2"/></text:span><text:span text:style-name="T6">□</text:span><text:span text:style-name="T6">聯絡講座老師 <text:s text:c="2"/>□帶領小組討論</text:span></text:p>
            <text:p text:style-name="Standard"><text:span text:style-name="T6">□教學活動錄影╱錄音 <text:s/>□協助網頁規劃╱製作 <text:s/>□上傳資料至教學網站</text:span><text:span text:style-name="T25"> </text:span></text:p>
            <text:p text:style-name="Standard"><text:span text:style-name="T6">□</text:span><text:span text:style-name="T6">教學網站議題公告／回應／互動　　</text:span><text:span text:style-name="T6">□</text:span><text:span text:style-name="T6">學生課業輔導 <text:s text:c="2"/>□改考卷</text:span></text:p>
            <text:p text:style-name="Standard"><text:span text:style-name="T6">□提供教學活動錄影 <text:s text:c="3"/>□參與配合教學成果發表研習分享　　</text:span><text:span text:style-name="T6">□</text:span><text:span text:style-name="T6">登錄成績 <text:s/></text:span></text:p>
            <text:p text:style-name="Standard"><text:span text:style-name="T6">□紀錄課程內容、學生學習狀況 <text:s text:c="2"/>□分享工作心得　　</text:span><text:span text:style-name="T6">□</text:span><text:span text:style-name="T6">資料蒐集與分析</text:span></text:p>
            <text:p text:style-name="Standard"><text:span text:style-name="T6">□</text:span><text:span text:style-name="T6">查堂點名　　□其他：</text:span><text:span text:style-name="T8"> <text:s text:c="46"/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本週教學重點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學生學習情形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討論及</text:p>
            <text:p text:style-name="P9"><text:span text:style-name="T17">作業輔導情形</text:span></text:p>
          </table:table-cell>
          <table:table-cell table:style-name="表格1.B3" table:number-columns-spanned="3" office:value-type="string">
            <text:p text:style-name="P4"/>
            <text:p text:style-name="P1"/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對本週課程</text:p>
            <text:p text:style-name="P9"><text:span text:style-name="T17">反映事項</text:span></text:p>
          </table:table-cell>
          <table:table-cell table:style-name="表格1.B3" table:number-columns-spanned="3" office:value-type="string">
            <text:p text:style-name="P4"/>
            <text:p text:style-name="P1"/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17">本週學生</text:span></text:p>
            <text:p text:style-name="P3">整體表現</text:p>
            <text:p text:style-name="P3">(5分量表)</text:p>
          </table:table-cell>
          <table:table-cell table:style-name="表格1.B3" table:number-columns-spanned="2" office:value-type="string">
            <text:p text:style-name="Standard"><text:span text:style-name="T26">①</text:span><text:span text:style-name="T17">閱讀學習：</text:span><text:span text:style-name="T19"> <text:s text:c="3"/></text:span><text:span text:style-name="T17"><text:s/></text:span></text:p>
            <text:p text:style-name="Standard"><text:span text:style-name="T26">②</text:span><text:span text:style-name="T17">參與討論：</text:span><text:span text:style-name="T19"> <text:s text:c="3"/></text:span><text:span text:style-name="T17">　</text:span></text:p>
            <text:p text:style-name="Standard"><text:span text:style-name="T26">③</text:span><text:span text:style-name="T17">作業狀況：</text:span><text:span text:style-name="T19"> <text:s text:c="3"/></text:span></text:p>
          </table:table-cell>
          <table:covered-table-cell/>
          <table:table-cell table:style-name="表格1.B3" office:value-type="string">
            <text:p text:style-name="P1">簽名：</text:p>
          </table:table-cell>
        </table:table-row>
        <table:table-row table:style-name="表格1.8">
          <table:table-cell table:style-name="表格1.A1" office:value-type="string">
            <text:p text:style-name="P3">教學及</text:p>
            <text:p text:style-name="P3">具體建議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B3" table:number-columns-spanned="4" office:value-type="string">
            <text:p text:style-name="P18">填寫說明：</text:p>
            <text:p text:style-name="P17"><text:span text:style-name="T17">1.</text:span><text:span text:style-name="T1">TA</text:span><text:span text:style-name="T17">應於每週課後進行填寫工作週誌，並請養成當日記錄課堂狀況之習慣，以詳實反應學生</text:span></text:p>
            <text:p text:style-name="P17"><text:span text:style-name="T27"><text:s text:c="2"/></text:span><text:span text:style-name="T17">學習狀況。</text:span></text:p>
            <text:p text:style-name="P1">2.如遇表格不敷使用，請自行延伸；如有課程相關資料，請與日誌一併裝訂於後。</text:p>
          </table:table-cell>
          <table:covered-table-cell/>
          <table:covered-table-cell/>
          <table:covered-table-cell/>
        </table:table-row>
      </table:table>
      <text:p text:style-name="P20"/>
      <text:p text:style-name="P19"><text:span text:style-name="T12"><text:s text:c="18"/>課程教師：</text:span><text:span text:style-name="T14"> <text:s text:c="13"/></text:span></text:p>
      <text:p text:style-name="P21"><text:span text:style-name="T12">本週活動記錄剪影 <text:s text:c="5"/>日期：</text:span>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/>
            <text:p text:style-name="P22">照片張貼說明：</text:p>
            <text:p text:style-name="P23"><text:span text:style-name="T20">1.</text:span><text:span text:style-name="T23">請將照片縮小成</text:span><text:span text:style-name="T24">高度8.39寬度7.38</text:span><text:span text:style-name="T23"> 張</text:span></text:p>
            <text:p text:style-name="P24"><text:span text:style-name="T23">貼，並於底下做文字說明</text:span><text:span text:style-name="T20">。</text:span></text:p>
            <text:p text:style-name="P25">2.如遇表格不敷使用，請自行新增。</text:p>
            <text:p text:style-name="P26"/>
            <text:p text:style-name="P10"/>
          </table:table-cell>
          <table:table-cell table:style-name="表格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>（文字說明）</text:p>
          </table:table-cell>
          <table:table-cell table:style-name="表格2.A1" office:value-type="string">
            <text:p text:style-name="P11">（文字說明）</text:p>
          </table:table-cell>
        </table:table-row>
        <table:table-row table:style-name="表格2.1">
          <table:table-cell table:style-name="表格2.A1" office:value-type="string">
            <text:p text:style-name="P10"/>
            <text:p text:style-name="P10"/>
            <text:p text:style-name="P10"/>
          </table:table-cell>
          <table:table-cell table:style-name="表格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>（文字說明）</text:p>
          </table:table-cell>
          <table:table-cell table:style-name="表格2.A1" office:value-type="string">
            <text:p text:style-name="P11">（文字說明）</text:p>
          </table:table-cell>
        </table:table-row>
      </table:table>
      <text:p text:style-name="P10"/>
      <text:p text:style-name="P17"><text:span text:style-name="T17">照片張貼說明：</text:span></text:p>
      <text:p text:style-name="P27"><text:span text:style-name="T17">1.</text:span><text:span text:style-name="T1">請將照片縮小成</text:span><text:span text:style-name="T22">高度8.39寬度7.38</text:span><text:span text:style-name="T1"> 張貼，並於底下說明</text:span><text:span text:style-name="T17">。</text:span></text:p>
      <text:p text:style-name="P28">2.如遇表格不敷使用，請自行新增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tka Text" svg:font-family="'Sitka Text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/>
      <style:text-properties fo:color="#000000" loext:opacity="100%"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標題2" style:family="paragraph" style:parent-style-name="Heading_20_2" style:next-style-name="Footer" style:default-outline-level="" style:list-style-name="">
      <style:paragraph-properties fo:margin-top="0.088cm" fo:margin-bottom="0.088cm" style:contextual-spacing="false" fo:line-height="100%" style:snap-to-layout-grid="false"/>
      <style:text-properties fo:color="#000000" loext:opacity="100%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23cm" fo:text-indent="1.129cm" style:auto-text-indent="false">
        <style:tab-stops>
          <style:tab-stop style:position="17.734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7.734cm" style:type="right" style:leader-style="dotted" style:leader-text="."/>
        </style:tab-stops>
      </style:paragraph-properties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Sitka Text" fo:font-family="'Sitka Text'" style:font-pitch="variable" style:font-name-complex="Sitka Text" style:font-family-complex="'Sitka Text'" style:font-pitch-complex="variable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 PFonsung Medium GB" fo:font-family="'AR PFonsung Medium GB'" style:font-family-generic="swiss" style:font-pitch="variable" style:font-name-asian="AR PFonsung Medium GB" style:font-family-asian="'AR PFonsung Medium GB'" style:font-family-generic-asian="swiss" style:font-pitch-asian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2_20_字元" style:display-name="標題2 字元" style:family="text">
      <style:text-properties fo:color="#000000" loext:opacity="100%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376cm" fo:margin-left="1.799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1.376cm" fo:margin-left="1.799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①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Sitka Text"/>
      </text:list-level-style-bullet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1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1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1" style:num-suffix=".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1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1" style:num-suffix=".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 PFonsung Medium GB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style:snap-to-layout-grid="false"/>
      <style:text-properties style:font-name="新細明體1" fo:font-size="10pt" fo:font-weight="bold" style:font-size-asian="10pt" style:font-weight-asian="bold" style:font-name-complex="新細明體1" style:font-size-complex="10pt"/>
    </style:style>
    <style:page-layout style:name="Mpm1">
      <style:page-layout-properties fo:page-width="21.001cm" fo:page-height="29.7cm" style:num-format="1" style:print-orientation="portrait" fo:margin-top="0.494cm" fo:margin-bottom="0.953cm" fo:margin-left="1.27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6cm" fo:margin-bottom="0.40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庚大學通識教育中心核心課程教學助理</dc:title>
    <dc:subject/>
    <meta:keyword/>
    <dc:description/>
    <meta:initial-creator>SCU</meta:initial-creator>
    <meta:creation-date>2021-06-23T13:43:00</meta:creation-date>
    <dc:creator>Windows 使用者</dc:creator>
    <dc:date>2021-06-23T13:43:00</dc:date>
    <meta:print-date>2020-10-07T08:08:00</meta:print-date>
    <meta:editing-cycles>2</meta:editing-cycles>
    <meta:document-statistic meta:table-count="2" meta:image-count="0" meta:object-count="0" meta:page-count="2" meta:paragraph-count="48" meta:word-count="520" meta:character-count="770" meta:non-whitespace-character-count="542"/>
    <meta:generator>LibreOffice/7.1.4.2$Windows_X86_64 LibreOffice_project/a529a4fab45b75fefc5b6226684193eb000654f6</meta:generator>
  </office:meta>
</office:document-meta>
</file>